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G5-Bb5 D5-G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Bb Dm Gm D#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Bb-X Bb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Bb5 Bb5 G5 G5</text:p>
      <text:p>I gave you li<text:span text:style-name="Measure_20__23_2">fe, I</text:span> gave my a<text:span text:style-name="Measure_20__23_1">ll</text:span> <text:s text:c="6"/>Bb5 Bb5 G5 D#</text:p>
      <text:p>You weren't the<text:span text:style-name="Measure_20__23_2">re, y</text:span>ou let me fa<text:span text:style-name="Measure_20__23_1">ll</text:span> <text:s text:c="8"/>D# <text:s text:c="2"/>D#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